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Kanaaldijk 28, 8181SC Hee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Kanaaldijk 28 in Heerde, voor het bouwen van een 2-onder-1-kapwoning met bijbehorende bouwwerken, verzonden op 28 augustus 2025 (zaaknummer R2025-00644).</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bouwen van een 2-onder-1-kapwoning met bijbehorende bouwwerken aan de Kanaaldijk 28 in Heerde.</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eerde.nl/Inwoners/Bezwaar_beroep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7695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5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5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5-00644</meta:user-defined>
    <meta:user-defined meta:name="DCTERMS.abstract">Betreft: Beschikking op aanvraag op locatie Kanaaldijk 28, 8181SC Heerde</meta:user-defined>
    <dc:language>nl</dc:language>
    <meta:user-defined meta:name="DC.title">Kennisgeving verleende omgevingsvergunning Kanaaldijk 28, 8181SC Heerde</meta:user-defined>
    <meta:user-defined meta:name="OVERHEIDop.locatietype/OVERHEIDop.gebiedsmarkering">GeometrieRef</meta:user-defined>
    <meta:user-defined meta:name="DCTERMS.W3CDTF/DCTERMS.available">2025-09-09</meta:user-defined>
    <meta:user-defined meta:name="DCTERMS.W3CDTF/OVERHEIDop.jaargang">2025</meta:user-defined>
    <meta:user-defined meta:name="OVERHEIDop.externeBijlage">Afwijkvergunning|exb-2025-31711</meta:user-defined>
    <meta:user-defined meta:name="OVERHEIDop.publicationIssue">376950</meta:user-defined>
    <meta:user-defined meta:name="OVERHEIDop.GmbID/DC.identifier">gmb-2025-376950</meta:user-defined>
    <meta:user-defined meta:name="OVERHEIDop.versieInformatie"/>
  </office:meta>
</office:document-meta>
</file>