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Wandelweg 54, 1521 AH Wormerveer, Wandelweg 54 Wormerveer - het verbouwen van de verdiepingen van kantoor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7959 - het verbouwen van de verdiepingen van kantoor naar twee appartementen - en het realiseren van een dakopbouw en dakterras  - op de locatie Wandelweg 54, 1521 AH Wormerveer, Wandelweg 54 Wormerveer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94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59</meta:user-defined>
    <dc:language>nl</dc:language>
    <meta:user-defined meta:name="DC.title">Buitenplanse Omgevingsplanactiviteit Regulier - Wandelweg 54, 1521 AH Wormerveer, Wandelweg 54 Wormerveer - het verbouwen van de verdiepingen van kantoor naar twee appartementen</meta:user-defined>
    <meta:user-defined meta:name="OVERHEIDop.locatietype/OVERHEIDop.gebiedsmarkering">GeometrieRef</meta:user-defined>
    <meta:user-defined meta:name="DCTERMS.W3CDTF/DCTERMS.available">2025-09-01</meta:user-defined>
    <meta:user-defined meta:name="DCTERMS.W3CDTF/OVERHEIDop.jaargang">2025</meta:user-defined>
    <meta:user-defined meta:name="OVERHEIDop.externeBijlage">afwijkvergunning|exb-2025-31710</meta:user-defined>
    <meta:user-defined meta:name="OVERHEIDop.publicationIssue">376948</meta:user-defined>
    <meta:user-defined meta:name="OVERHEIDop.GmbID/DC.identifier">gmb-2025-376948</meta:user-defined>
    <meta:user-defined meta:name="OVERHEIDop.versieInformatie"/>
  </office:meta>
</office:document-meta>
</file>