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fonisch Blaasorkest Gaanderen, paas- en donateursactie, 12 april 2025 en 13 oktober tot en met 25 oktober 2025,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ymfonisch Blaasorkest Gaanderen voor een paasactie op 12 april 2025 en een donateursactie van 13 oktober tot en met 25 oktober 2025. Deze acties vinden plaats in Gaanderen.</text:p>
            <text:p text:style-name="common-al"/>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769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andere vergunning</meta:user-defined>
    <meta:user-defined meta:name="OVERHEIDop.referentienummer">1926458 </meta:user-defined>
    <dc:language>nl</dc:language>
    <meta:user-defined meta:name="OVERHEIDop.locatietype/OVERHEIDop.gebiedsmarkering">Woonplaats</meta:user-defined>
    <meta:user-defined meta:name="DC.title">Symfonisch Blaasorkest Gaanderen, paas- en donateursactie, 12 april 2025 en 13 oktober tot en met 25 oktober 2025, vergunning verleend</meta:user-defined>
    <meta:user-defined meta:name="DCTERMS.W3CDTF/DCTERMS.available">2025-01-30</meta:user-defined>
    <meta:user-defined meta:name="DCTERMS.W3CDTF/OVERHEIDop.jaargang">2025</meta:user-defined>
    <meta:user-defined meta:name="OVERHEIDop.publicationIssue">37694</meta:user-defined>
    <meta:user-defined meta:name="OVERHEIDop.GmbID/DC.identifier">gmb-2025-37694</meta:user-defined>
    <meta:user-defined meta:name="OVERHEIDop.versieInformatie"/>
  </office:meta>
</office:document-meta>
</file>