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aalwijkdreef ( E-buurt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5-0015702</text:p>
            <text:p text:style-name="common-al">DSO nummer: 2025082200070</text:p>
            <text:p text:style-name="common-al">Ontvangstdatum melding: 22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93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702</meta:user-defined>
    <meta:user-defined meta:name="DCTERMS.abstract">2025-P5-152	E-buurt compensatie bomen fase 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aalwijkdreef ( E-buurt),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38</meta:user-defined>
    <meta:user-defined meta:name="OVERHEIDop.GmbID/DC.identifier">gmb-2025-376938</meta:user-defined>
    <meta:user-defined meta:name="OVERHEIDop.versieInformatie"/>
  </office:meta>
</office:document-meta>
</file>