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op de locatie Rivierdijk 652 te Hardinxveld-Giessendam zaaknummer Z-25-46961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een dakkapel op het voordakvlak van de woning op de locatie Rivierdijk 652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7693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3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3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het voordakvlak van de woning op de locatie Rivierdijk 652 te Hardinxveld-Giessendam zaaknummer Z-25-469616</meta:user-defined>
    <meta:user-defined meta:name="DCTERMS.W3CDTF/DCTERMS.available">2025-09-01</meta:user-defined>
    <meta:user-defined meta:name="DCTERMS.W3CDTF/OVERHEIDop.jaargang">2025</meta:user-defined>
    <meta:user-defined meta:name="OVERHEIDop.publicationIssue">376936</meta:user-defined>
    <meta:user-defined meta:name="OVERHEIDop.GmbID/DC.identifier">gmb-2025-376936</meta:user-defined>
    <meta:user-defined meta:name="OVERHEIDop.versieInformatie"/>
  </office:meta>
</office:document-meta>
</file>