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230, Oenerweg 14a, 8181R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Oenerweg 14a in Heerde, het college verlengt de termijn om te beslissen over het bouwen van een bedrijfsgebouw met 6 weken, verzonden op 28 augustus 2025 (zaaknummer R2025-0123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693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230</meta:user-defined>
    <meta:user-defined meta:name="DCTERMS.abstract">Betreft: Beschikking verlenging beslistermijn op locatie Oenerweg 14a, 8181RH Heerde</meta:user-defined>
    <dc:language>nl</dc:language>
    <meta:user-defined meta:name="OVERHEIDop.locatietype/OVERHEIDop.gebiedsmarkering">Vlak</meta:user-defined>
    <meta:user-defined meta:name="DC.title">Kennisgeving termijnverlenging R2025-01230, Oenerweg 14a, 8181RH Heerd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76934</meta:user-defined>
    <meta:user-defined meta:name="OVERHEIDop.GmbID/DC.identifier">gmb-2025-376934</meta:user-defined>
    <meta:user-defined meta:name="OVERHEIDop.versieInformatie"/>
  </office:meta>
</office:document-meta>
</file>