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erenpad 22, 1506 HK Zaandam - het vervangen van de bestaande gevelbekleding door nieuwe 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443 - het vervangen van de bestaande gevelbekleding door nieuwe panelen -  - op de locatie Boerenpad 22, 1506 HK Zaandam</text:p>
            <text:p text:style-name="common-al">Besluit verzonden: 28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693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443</meta:user-defined>
    <dc:language>nl</dc:language>
    <meta:user-defined meta:name="OVERHEIDop.locatietype/OVERHEIDop.gebiedsmarkering">Punt</meta:user-defined>
    <meta:user-defined meta:name="DC.title">Verleende omgevingsvergunning - Boerenpad 22, 1506 HK Zaandam - het vervangen van de bestaande gevelbekleding door nieuwe panel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32</meta:user-defined>
    <meta:user-defined meta:name="OVERHEIDop.GmbID/DC.identifier">gmb-2025-376932</meta:user-defined>
    <meta:user-defined meta:name="OVERHEIDop.versieInformatie"/>
  </office:meta>
</office:document-meta>
</file>