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Djept-Zuid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Enexis Netbeheer B.V.</text:p>
            <text:p text:style-name="common-al">Locatie: Djept-Zuid te Veldhoven</text:p>
            <text:p text:style-name="common-al">Activiteit: MBA graven in bodem met een kwaliteit boven de interventiewaarde bodemkwaliteit (tijdelijke uitplaatsing)</text:p>
            <text:p text:style-name="common-al">Voor: graafwerkzaamheden t.b.v. onderhoud/aanleg kabels en leidingen</text:p>
            <text:p text:style-name="common-al">Datum melding: 26 augustus 2025</text:p>
            <text:p text:style-name="common-al">DSO verzoeknummer: 202508260099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5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693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3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566 </meta:user-defined>
    <dc:language>nl</dc:language>
    <meta:user-defined meta:name="OVERHEIDop.locatietype/OVERHEIDop.gebiedsmarkering">Vlak</meta:user-defined>
    <meta:user-defined meta:name="DC.title">Gemeente Veldhoven, melding Besluit activiteiten leefomgeving, Djept-Zuid, Vel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31</meta:user-defined>
    <meta:user-defined meta:name="OVERHEIDop.GmbID/DC.identifier">gmb-2025-376931</meta:user-defined>
    <meta:user-defined meta:name="OVERHEIDop.versieInformatie"/>
  </office:meta>
</office:document-meta>
</file>