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ong. (nabij 7) te 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8-2025 een aanvraag voor een omgevingsvergunning is ingediend voor:</text:p>
            <text:p text:style-name="common-al">- <text:span text:style-name="nadrukvet">Groeneweg ong. (nabij 7) te Someren</text:span>, inzake het Oprichten van twee tweekapper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69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9734</meta:user-defined>
    <meta:user-defined meta:name="DCTERMS.abstract">Oprichten van twee tweekappers Groenweg ong. (nabij 7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roeneweg ong. (nabij 7) te  Som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929</meta:user-defined>
    <meta:user-defined meta:name="OVERHEIDop.GmbID/DC.identifier">gmb-2025-376929</meta:user-defined>
    <meta:user-defined meta:name="OVERHEIDop.versieInformatie"/>
  </office:meta>
</office:document-meta>
</file>