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uitbreiding van het pand, Science Park Eindhoven 5004, 5692E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ing van het pand, Science Park Eindhoven 5004</text:p>
            <text:p text:style-name="common-al">Locatie: Scence Park Eindhoven 5004 5692EA Son en Breugel</text:p>
            <text:p text:style-name="common-al">Zaaknummer: 08482341978</text:p>
            <text:p text:style-name="common-al">Datum verleend: 28-0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6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41978</meta:user-defined>
    <meta:user-defined meta:name="DCTERMS.abstract">uitbreiding van het pand, Science Park Eindhoven 5004</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uitbreiding van het pand, Science Park Eindhoven 5004, 5692EA Son en Breugel</meta:user-defined>
    <meta:user-defined meta:name="DCTERMS.W3CDTF/DCTERMS.available">2025-01-30</meta:user-defined>
    <meta:user-defined meta:name="DCTERMS.W3CDTF/OVERHEIDop.jaargang">2025</meta:user-defined>
    <meta:user-defined meta:name="OVERHEIDop.publicationIssue">37692</meta:user-defined>
    <meta:user-defined meta:name="OVERHEIDop.GmbID/DC.identifier">gmb-2025-37692</meta:user-defined>
    <meta:user-defined meta:name="OVERHEIDop.versieInformatie"/>
  </office:meta>
</office:document-meta>
</file>