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Ebbehout 29, 1507 EA Zaandam -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845 - het vervangen van de kozijnen van de woning -  - op de locatie Ebbehout 29, 1507 EA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</text:list>
            <text:p text:style-name="common-al">Bouwactiviteit (omgevingsplan) - Verleend</text:p>
            <text:p text:style-name="common-al">Besluit verzonden: 28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91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45</meta:user-defined>
    <dc:language>nl</dc:language>
    <meta:user-defined meta:name="OVERHEIDop.locatietype/OVERHEIDop.gebiedsmarkering">Punt</meta:user-defined>
    <meta:user-defined meta:name="DC.title">Besluit op aanvraag omgevingsvergunning - Ebbehout 29, 1507 EA Zaandam - het vervangen van de kozijnen van de wo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19</meta:user-defined>
    <meta:user-defined meta:name="OVERHEIDop.GmbID/DC.identifier">gmb-2025-376919</meta:user-defined>
    <meta:user-defined meta:name="OVERHEIDop.versieInformatie"/>
  </office:meta>
</office:document-meta>
</file>