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Pothuizerweg tussen 23 en 25,  verleende omgevingsvergunning aanleggen boomg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81679 verleend. De gemeente geeft hiermee toestemming voor het aanleggen van een boomgaard tussen Pothuizerweg 23 en 25 in Schalkwijk. </text:p>
            <text:p text:style-name="common-al">
            
          </text:p>
            <text:p text:style-name="common-al">De verzenddatum van het besluit is 28 augustus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7691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1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1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8167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Schalkwijk, Pothuizerweg tussen 23 en 25,  verleende omgevingsvergunning aanleggen boomgaard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6916</meta:user-defined>
    <meta:user-defined meta:name="OVERHEIDop.GmbID/DC.identifier">gmb-2025-376916</meta:user-defined>
    <meta:user-defined meta:name="OVERHEIDop.versieInformatie"/>
  </office:meta>
</office:document-meta>
</file>