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5-9 t/m 19-9-2025, ter hoogte van Van Leeuwenhoe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Van Leeuwenhoekstraat 10<text:span text:style-name="nadrukvet">; </text:span>het plaatsen van een steiger van 15-9 t/m 19-9-2025</text:p>
            <text:p text:style-name="common-al">
            
          </text:p>
            <text:p text:style-name="common-al">Datum ontvangst: 27-08-2025</text:p>
            <text:p text:style-name="common-al">Zaaknummer: 000012603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690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0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0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0382</meta:user-defined>
    <dc:language>nl</dc:language>
    <meta:user-defined meta:name="OVERHEIDop.locatietype/OVERHEIDop.gebiedsmarkering">Vlak</meta:user-defined>
    <meta:user-defined meta:name="DC.title">Omgevingsvergunning aangevraagd: het plaatsen van een steiger van 15-9 t/m 19-9-2025, ter hoogte van Van Leeuwenhoekstraat 10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09</meta:user-defined>
    <meta:user-defined meta:name="OVERHEIDop.GmbID/DC.identifier">gmb-2025-376909</meta:user-defined>
    <meta:user-defined meta:name="OVERHEIDop.versieInformatie"/>
  </office:meta>
</office:document-meta>
</file>