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verkoop 792 m2 van perceel AAR00A7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ieuwkoop heeft het voornemen om 792 m2 van het perceel kadastraal bekend AAR00A7018 (groot 970 m2), plaatselijk bekend Langeraarseweg 37-39 te Ter Aar (gebouw Parola), te verkopen. De resterende 178 m2 blijft in eigendom van de gemeente als onderdeel van de openbare ruimte. </text:p>
            <text:p text:style-name="al"/>
            <text:p text:style-name="al">Naar het oordeel van de gemeente Nieuwkoop is er slechts één gegadigde voor de aankoop. De verkoop is ingegeven door de voorgenomen verplaatsing van de bestaande supermarkt aan de Strooplikker 19, 2461 CW te Ter Aar naar de Langeraarseweg 37-39, 2461 CE Ter Aar. De gemeente Nieuwkoop is bereid hieraan medewerking te verlenen door 792 m2 van het perceel kadastraal bekend AAR00A7018 te verkopen aan de huidige opstaleigenaar van de locatie Strooplikker 19.</text:p>
            <text:p text:style-name="al"/>
            <text:p text:style-name="al">De gemeente Nieuwkoop onderschrijft onder verwijzing naar de Beleidsvisie Detailhandel 2020-2024 (publicatie gmb-2023-43330) het belang en de noodzaak van het behoud van de supermarkt voor de kern Langeraar. De verplaatsing en versterking van de bestaande supermarkt past binnen de doelstellingen van genoemde Beleidsvisie Detailhandel en in het bijzonder Visie op supermarktontwikkelingen. </text:p>
            <text:p text:style-name="al"/>
            <text:p text:style-name="al">De gemeente Nieuwkoop wil echter, zoals geformuleerd in genoemde Beleidsvisie, voorkomen dat binnen de kern Langeraar een extra supermarkt wordt gevestigd. De verplaatsing van de bestaande supermarkt zal dus gepaard moeten gaan met definitieve beëindiging van de supermarktactiviteiten aan de Strooplikker 19 en het vervallen van de bestemming op die locatie die een supermarkt mogelijk maakt. De opstaleigenaar van de Strooplikker 19 is bereid daarvoor zorg te dragen. </text:p>
            <text:p text:style-name="al"/>
            <text:p text:style-name="al">Naar het oordeel van de gemeente Nieuwkoop is voor de verplaatsing van de supermarkt de betrokkenheid van de huidige opstaleigenaar van het perceel Strooplikker 19 om meerdere redenen noodzakelijk. Alleen deze partij is in staat zorg te dragen voor (i) de realisatie van een supermarkt op het perceel Langeraarseweg 37-39 met een verhuurbaar vloeroppervlak van ten minste 1.200 m2 en exploitatie ervan voor ten minste 10 jaren, alsmede de realisatie van ten minste acht woningen onder inachtneming van het gemeentelijke doelgroepenbeleid; en (ii) definitieve beëindiging van de supermarktactiviteiten aan de Strooplikker 19.</text:p>
            <text:p text:style-name="al"/>
            <text:p text:style-name="al">De gemeente Nieuwkoop stelt mogelijke gegadigden gedurende 20 kalenderdagen na publicatie in de gelegenheid schriftelijk (te verzenden naar vastgoed@nieuwkoop.nl) hun belangstelling kenbaar te maken, voorzien van een onderbouwing waaruit blijkt dat en hoe deze gegadigden de hierboven genoemde doelstellingen eveneens zouden kunnen bewerkstelligen. Bij het niet benutten van de termijn vervalt het recht om zich tegen (het voornemen tot) de verkoop te verzetten of enige vordering tot schadevergoeding of welke andere aanspraak dan ook daarop te baseren, althans zijn de eventuele rechten daarop verwerkt.</text:p>
            <text:p text:style-name="al"/>
            <text:p text:style-name="al">Indien de gemeente Nieuwkoop binnen genoemde termijn geen bericht van gegadigden ontvangt, dan wel berichten die niet of onvoldoende duidelijk beschrijven hoe de door de gemeente vermelde doelstellingen ook op andere wijze kunnen worden bereikt, zal de gemeente overgaan tot het sluiten van de koopovereenkomst tot verkoop van 792 m2 van het perceel AAR00A7018 aan de opstaleigenaar van het perceel AAR00A7444, volgnummer 1, adres Strooplikker 19, 2461 CW Ter Aar. </text:p>
            <text:p text:style-name="al"/>
            <text:p text:style-name="al">Voor nadere inlichtingen kunt u zich wenden tot Peter van Dijk, teamleider Projecten, Grondbedrijf en Vastgoed van de gemeente Nieuwkoop (14 017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9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besluit verkoop 792 m2 van perceel AAR00A7018</meta:user-defined>
    <meta:user-defined meta:name="DCTERMS.W3CDTF/DCTERMS.available">2025-09-01</meta:user-defined>
    <meta:user-defined meta:name="DCTERMS.W3CDTF/OVERHEIDop.jaargang">2025</meta:user-defined>
    <meta:user-defined meta:name="OVERHEIDop.publicationIssue">376900</meta:user-defined>
    <meta:user-defined meta:name="OVERHEIDop.GmbID/DC.identifier">gmb-2025-376900</meta:user-defined>
    <meta:user-defined meta:name="OVERHEIDop.versieInformatie"/>
  </office:meta>
</office:document-meta>
</file>