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Dokter Baumannplein 17, 1278222 geluidsisolatie MJPG, verzenddatum 31-12-2024, zaaknummer 039411639325, DSO nummer 20241212005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6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lfweg, Dokter Baumannplein 17, 1278222 geluidsisolatie MJPG, verzenddatum 31-12-2024, zaaknummer 039411639325, DSO nummer 2024121200541.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69</meta:user-defined>
    <meta:user-defined meta:name="OVERHEIDop.GmbID/DC.identifier">gmb-2025-3769</meta:user-defined>
    <meta:user-defined meta:name="OVERHEIDop.versieInformatie"/>
  </office:meta>
</office:document-meta>
</file>