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Eindhoven tot vaststelling van de Subsidieplafonds behorende bij Subsidieregeling PACT Woensel ZUID</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26 augustus 2025, onder het voorbehoud dat de raad bij het vaststellen van de begroting voldoende gelden ter beschikking stelt,   </text:p>
            <text:p text:style-name="al"> </text:p>
            <text:p text:style-name="al">- gelet op artikel 5 van de ASV Eindhoven; </text:p>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Artikel</text:span> I</text:p>
            <text:p text:style-name="al">Het subsidieplafond behorende bij de subsidieregeling PACT Woensel ZUID in 2025 vast te stellen op 5 deelplafonds: </text:p>
            <text:list text:style-name="id1-3-2-2-1-3">
              <text:list-item text:style-override="id1-3-2-2-1-3-1">
                <text:number>a.</text:number>
                <text:p text:style-name="al">deelplafond Integraliteit van de hoofdthema’s € 690.483</text:p>
              </text:list-item>
              <text:list-item text:style-override="id1-3-2-2-1-3-2">
                <text:number>b.</text:number>
                <text:p text:style-name="al">deelplafond Armoede en Schulden € 728.340</text:p>
              </text:list-item>
              <text:list-item text:style-override="id1-3-2-2-1-3-3">
                <text:number>c.</text:number>
                <text:p text:style-name="al">deelplafond Veerkracht en Weerbaarheid € 196.418</text:p>
              </text:list-item>
              <text:list-item text:style-override="id1-3-2-2-1-3-4">
                <text:number>d.</text:number>
                <text:p text:style-name="al">deelplafond Re-integratie € 371.388</text:p>
              </text:list-item>
              <text:list-item text:style-override="id1-3-2-2-1-3-5">
                <text:number>e.</text:number>
                <text:p text:style-name="al">deelplafond Ontwikkeling van het Jonge kind € 2.514.116</text:p>
              </text:list-item>
            </text:list>
          </text:section>
          <text:section text:name="artikel_id1-3-2-2-2" text:style-name="artikel">
            <text:p text:style-name="artikel_kop_titel"><text:span text:style-name="artikel_kop_label">Artikel</text:span> II </text:p>
            <text:p text:style-name="al">Dat het bepaalde onder artikel I in werking treedt met ingang van de dag volgend op haar bekendmaking. </text:p>
          </text:section>
        </text:section>
        <text:section text:name="regeling-sluiting_id1-3-2-3" text:style-name="regeling-sluiting">
          <text:section text:name="ondertekening_id1-3-2-3-1">
            <text:p><text:span text:style-name="functie">Eindhoven, 26 augustus 2025 </text:span></text:p>
            <text:p><text:span text:style-name="functie">Het college van burgemeester en wethouders van Eindhoven, </text:span></text:p>
            <text:p><text:span text:style-name="functie"/></text:p>
            <text:p><text:span text:style-name="functie"/></text:p>
            <text:p><text:span text:style-name="functie"/></text:p>
            <text:p><text:span text:style-name="functie">, 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8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5 ASV Eindhoven]|[https://lokaleregelgeving.overheid.nl/CVDR105464/5#hoofdstuk_5</meta:user-defined>
    <meta:user-defined meta:name="DCTERMS.alternative">Subsidieplafonds subsidieregeling PACT Woensel Zuid</meta:user-defined>
    <dc:language>nl</dc:language>
    <meta:user-defined meta:name="OVERHEIDop.locatietype/OVERHEIDop.gebiedsmarkering">Gemeente</meta:user-defined>
    <meta:user-defined meta:name="DC.title">Besluit van burgemeester en wethouders van Eindhoven tot vaststelling van de Subsidieplafonds behorende bij Subsidieregeling PACT Woensel ZUID</meta:user-defined>
    <meta:user-defined meta:name="DCTERMS.W3CDTF/DCTERMS.available">2025-09-01</meta:user-defined>
    <meta:user-defined meta:name="DCTERMS.W3CDTF/OVERHEIDop.jaargang">2025</meta:user-defined>
    <meta:user-defined meta:name="OVERHEIDop.publicationIssue">376897</meta:user-defined>
    <meta:user-defined meta:name="OVERHEIDop.betreftRegeling">CVDR743651_1</meta:user-defined>
    <meta:user-defined meta:name="OVERHEIDop.GmbID/DC.identifier">gmb-2025-376897</meta:user-defined>
    <meta:user-defined meta:name="xs:date/OVERHEIDop.startdatum">2025-09-02</meta:user-defined>
    <meta:user-defined meta:name="OVERHEIDop.versieInformatie"/>
  </office:meta>
</office:document-meta>
</file>