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hv Marinapark Houthaven Jachthaven Dukra te Zaandam - het afmeren van 13 recreatie lodges (typ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74 - het afmeren van 13 recreatie lodges (type 2) -  - op de locatie thv Marinapark Houthaven Jachthaven Dukra te Zaandam</text:p>
            <text:p text:style-name="common-al">Aanvraag ontvangen: 04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074</meta:user-defined>
    <dc:language>nl</dc:language>
    <meta:user-defined meta:name="OVERHEIDop.locatietype/OVERHEIDop.gebiedsmarkering">Vlak</meta:user-defined>
    <meta:user-defined meta:name="DC.title">Aanvraag omgevingsvergunning - thv Marinapark Houthaven Jachthaven Dukra te Zaandam - het afmeren van 13 recreatie lodges (type 2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93</meta:user-defined>
    <meta:user-defined meta:name="OVERHEIDop.GmbID/DC.identifier">gmb-2025-376893</meta:user-defined>
    <meta:user-defined meta:name="OVERHEIDop.versieInformatie"/>
  </office:meta>
</office:document-meta>
</file>