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n Hovestraat 50 - Ten Hovestraat ter hoogte van huis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pslagcontainer ter hoogte van de Ten Hovestrat 50 in Den Haag voor de periode 26-6-2025 t/m 30-1-2026. De afmetingen van de container zijn 8m2x2m2x2m2.</text:p>
            <text:p text:style-name="common-al"/>
            <text:p text:style-name="common-al">Ons kenmerk: 0112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n Hovestraat 50 - Ten Hovestraat ter hoogte van huisnummer 50</text:p>
            <text:p text:style-name="tussenkopcur">
            <text:span text:style-name="nadrukvet">Datum bekendmaking besluit:</text:span>
          </text:p>
            <text:p text:style-name="common-al">2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89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9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9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25GGB25/9043566</meta:user-defined>
    <meta:user-defined meta:name="DCTERMS.abstract">Het plaatsen van een opslagcontainer ter hoogte van de Ten Hovestrat 50 in Den Haag voor de periode 26-6-2025 t/m 30-1-2026. De afmetingen van de container zijn 8m2x2m2x2m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en Hovestraat 50 - Ten Hovestraat ter hoogte van huisnummer 50 te Den Haag</meta:user-defined>
    <meta:user-defined meta:name="DCTERMS.W3CDTF/DCTERMS.available">2025-09-01</meta:user-defined>
    <meta:user-defined meta:name="OVERHEIDop.externeBijlage">Bijlage_57678217_voor_bekendmaking|exb-2025-31707</meta:user-defined>
    <meta:user-defined meta:name="DCTERMS.W3CDTF/OVERHEIDop.jaargang">2025</meta:user-defined>
    <meta:user-defined meta:name="OVERHEIDop.publicationIssue">376892</meta:user-defined>
    <meta:user-defined meta:name="OVERHEIDop.GmbID/DC.identifier">gmb-2025-376892</meta:user-defined>
    <meta:user-defined meta:name="OVERHEIDop.versieInformatie"/>
  </office:meta>
</office:document-meta>
</file>