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oningschieten Gilde Sint Willibrordus op 29 september 2025 aan Wagenbroeken 29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5 een vergunning APV-Bijzondere wet verleend. De gemeente geeft hiermee toestemming voor het organiseren van Koningschieten Gilde Sint Willibrordus op 29 september 2025 aan Wagenbroeken 29 5529AA Casteren. Het kenmerk van de gemeente voor deze zaak is ZBLA2025-0014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689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452</meta:user-defined>
    <meta:user-defined meta:name="DCTERMS.abstract">organiseren van Koningschieten Gilde Sint Willibrordus op 29 september 2025</meta:user-defined>
    <dc:language>nl</dc:language>
    <meta:user-defined meta:name="OVERHEIDop.locatietype/OVERHEIDop.gebiedsmarkering">Punt</meta:user-defined>
    <meta:user-defined meta:name="DC.title">Vergunning voor het organiseren van Koningschieten Gilde Sint Willibrordus op 29 september 2025 aan Wagenbroeken 29 5529AA Casteren</meta:user-defined>
    <meta:user-defined meta:name="DCTERMS.W3CDTF/DCTERMS.available">2025-09-01</meta:user-defined>
    <meta:user-defined meta:name="DCTERMS.W3CDTF/OVERHEIDop.jaargang">2025</meta:user-defined>
    <meta:user-defined meta:name="OVERHEIDop.publicationIssue">376890</meta:user-defined>
    <meta:user-defined meta:name="OVERHEIDop.GmbID/DC.identifier">gmb-2025-376890</meta:user-defined>
    <meta:user-defined meta:name="OVERHEIDop.versieInformatie"/>
  </office:meta>
</office:document-meta>
</file>