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erberg 10 Het vestigen van een B&amp;B + kantoorruimte bij de woning aan Meerberg 10, 4904 S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erberg 10, 4904 SM Oosterhout,</text:span> Meerberg 10 Het vestigen van een B&amp;B + kantoorruimte bij de woning (1076067 verzonden 27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0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68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067</meta:user-defined>
    <dc:language>nl</dc:language>
    <meta:user-defined meta:name="OVERHEIDop.locatietype/OVERHEIDop.gebiedsmarkering">Punt</meta:user-defined>
    <meta:user-defined meta:name="DC.title">Toestemming voor Meerberg 10 Het vestigen van een B&amp;B + kantoorruimte bij de woning aan Meerberg 10, 4904 SM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880</meta:user-defined>
    <meta:user-defined meta:name="OVERHEIDop.GmbID/DC.identifier">gmb-2025-376880</meta:user-defined>
    <meta:user-defined meta:name="OVERHEIDop.versieInformatie"/>
  </office:meta>
</office:document-meta>
</file>