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parkrun Utrecht Maximapark, Utrechtseweg te Vleut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00664</text:span>
          </text:p>
            <text:p text:style-name="common-al">
            <text:span text:style-name="nadrukvet"> Algemene kenmerken van het evenement:</text:span>
          </text:p>
            <text:p text:style-name="common-al">Naam evenement: Parkrun Utrecht Maximapark</text:p>
            <text:p text:style-name="common-al">Locatie: Maximapark te Vleuten</text:p>
            <text:p text:style-name="common-al">
            <text:span text:style-name="nadrukvet">Data en tijden evenement</text:span>:</text:p>
            <text:p text:style-name="common-al">Het evenement is op de onderstaande dagen en tijdstippen:</text:p>
            <text:p text:style-name="common-al">Van 9 augustus 2025 8:30 uur tot 9 augustus 2025 11:00 uur</text:p>
            <text:p text:style-name="common-al">Opbouw van 9 augustus 2025 7:30 uur tot 9 augustus 2025 8:30 uur</text:p>
            <text:p text:style-name="common-al">Afbouw van 9 augustus 2025 11:00 uur tot 9 augustus 2025 12:00 uur</text:p>
            <text:p text:style-name="common-al"/>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6">
              <text:list-item text:style-override="id1-3-2-1-1-16-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7688</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88</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88</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00664</meta:user-defined>
    <meta:user-defined meta:name="DCTERMS.abstract">Toelichting: parkrun Utrecht Maximapark</meta:user-defined>
    <dc:language>nl</dc:language>
    <meta:user-defined meta:name="OVERHEIDop.locatietype/OVERHEIDop.gebiedsmarkering">Punt</meta:user-defined>
    <meta:user-defined meta:name="DC.title">Aangevraagde evenementenvergunningen, parkrun Utrecht Maximapark, Utrechtseweg te Vleuten</meta:user-defined>
    <meta:user-defined meta:name="DCTERMS.W3CDTF/DCTERMS.available">2025-01-30</meta:user-defined>
    <meta:user-defined meta:name="DCTERMS.W3CDTF/OVERHEIDop.jaargang">2025</meta:user-defined>
    <meta:user-defined meta:name="OVERHEIDop.publicationIssue">37688</meta:user-defined>
    <meta:user-defined meta:name="OVERHEIDop.GmbID/DC.identifier">gmb-2025-37688</meta:user-defined>
    <meta:user-defined meta:name="OVERHEIDop.versieInformatie"/>
  </office:meta>
</office:document-meta>
</file>