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s BOPA, het verbouwen van voormalige bedrijfsruimten tot 2 appartementen, Bunderstraat 17 en 19, 6231 EH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324</text:p>
            <text:p text:style-name="common-al">
            <text:span text:style-name="nadrukvet">Bunderstraat 17 en 19, 6231 EH Meerssen</text:span>
          </text:p>
            <text:p text:style-name="common-al">
            <text:span text:style-name="nadrukvet">het verbouwen van voormalige bedrijfsruimten tot 2 appartementen</text:span>
          </text:p>
            <text:p text:style-name="common-al"/>
            <text:p text:style-name="common-al">
            <text:span text:style-name="nadrukvet">Verzend datum besluit: </text:span>28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De volgende activiteiten zijn door de gemeente benoemd als zijnde BOPA</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7687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7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7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24</meta:user-defined>
    <dc:language>nl</dc:language>
    <meta:user-defined meta:name="DC.title">Verleende omgevingsvergunning als BOPA, het verbouwen van voormalige bedrijfsruimten tot 2 appartementen, Bunderstraat 17 en 19, 6231 EH Meerssen</meta:user-defined>
    <meta:user-defined meta:name="OVERHEIDop.locatietype/OVERHEIDop.gebiedsmarkering">GeometrieRef</meta:user-defined>
    <meta:user-defined meta:name="DCTERMS.W3CDTF/DCTERMS.available">2025-09-01</meta:user-defined>
    <meta:user-defined meta:name="DCTERMS.W3CDTF/OVERHEIDop.jaargang">2025</meta:user-defined>
    <meta:user-defined meta:name="OVERHEIDop.externeBijlage">Afwijkvergunning|exb-2025-31704</meta:user-defined>
    <meta:user-defined meta:name="OVERHEIDop.publicationIssue">376874</meta:user-defined>
    <meta:user-defined meta:name="OVERHEIDop.GmbID/DC.identifier">gmb-2025-376874</meta:user-defined>
    <meta:user-defined meta:name="OVERHEIDop.versieInformatie"/>
  </office:meta>
</office:document-meta>
</file>