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Hendrik Verschuring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94849</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Hendrik Verschuringstraat in het langsparkeervak gelegen tussen huisnummers 19 en 21.</text:p>
              </text:list-item>
              <text:list-item text:style-override="id1-3-2-2-1-6-2">
                <text:number/>
                <text:p text:style-name="al">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5/794849 d.d. 7 augustus 2025.</text:p>
            <text:p text:style-name="common-al"/>
            <text:p text:style-name="common-al">
            <text:span text:style-name="nadrukvet">Overwegende dat:</text:span>
          </text:p>
            <text:list text:style-name="id1-3-2-2-1-10">
              <text:list-item text:style-override="id1-3-2-2-1-10-1">
                <text:number>•</text:number>
                <text:p text:style-name="al">de Hendrik Verschuringstraat een erftoegangsweg is met een maximaal toegestane snelheid van 30 km/h;</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lid a van het BABW is overleg gepleegd met de korpschef van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 september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687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7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7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Hendrik Verschuring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Hendrik Verschuringstraat te Gorinchem</meta:user-defined>
    <meta:user-defined meta:name="DCTERMS.W3CDTF/DCTERMS.available">2025-09-02</meta:user-defined>
    <meta:user-defined meta:name="OVERHEIDop.externeBijlage">Situatietekening|exb-2025-31702</meta:user-defined>
    <meta:user-defined meta:name="OVERHEIDop.externeBijlage">Politieadvies|exb-2025-31703</meta:user-defined>
    <meta:user-defined meta:name="DCTERMS.W3CDTF/OVERHEIDop.jaargang">2025</meta:user-defined>
    <meta:user-defined meta:name="OVERHEIDop.publicationIssue">376871</meta:user-defined>
    <meta:user-defined meta:name="OVERHEIDop.GmbID/DC.identifier">gmb-2025-376871</meta:user-defined>
    <meta:user-defined meta:name="OVERHEIDop.versieInformatie"/>
  </office:meta>
</office:document-meta>
</file>