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indert 2a en 2b 5721W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opfokstal, 27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2398</meta:user-defined>
    <meta:user-defined meta:name="DCTERMS.abstract">het bouwen van een opfo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indert 2a en 2b 5721WK As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87</meta:user-defined>
    <meta:user-defined meta:name="OVERHEIDop.GmbID/DC.identifier">gmb-2025-37687</meta:user-defined>
    <meta:user-defined meta:name="OVERHEIDop.versieInformatie"/>
  </office:meta>
</office:document-meta>
</file>