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erkeweg 11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melding ontvangen voor activiteiten waarvoor geen vergunningplicht geldt op de locatie Kerkeweg 11, 8486GE Oldelamer. De melding is geregistreerd onder zaaknummer Z2025-00004685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686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erkeweg 11, 8486GE Oldelam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69</meta:user-defined>
    <meta:user-defined meta:name="OVERHEIDop.GmbID/DC.identifier">gmb-2025-376869</meta:user-defined>
    <meta:user-defined meta:name="OVERHEIDop.versieInformatie"/>
  </office:meta>
</office:document-meta>
</file>