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reclameborden open dag Manege Poelenburgh van 8 september 2025 tot 22 september 2025, diverse locaties in Bergen, verzenddatum 27 augustus 2025 (Z2025-0000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8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64</meta:user-defined>
    <meta:user-defined meta:name="DCTERMS.abstract">plaatsen reclameborden open dag Manege Poelenburgh Schoorldiverse locaties in Bergen, verzenddatum 27 augustus 2025 (Z2025-00005864)</meta:user-defined>
    <dc:language>nl</dc:language>
    <meta:user-defined meta:name="OVERHEIDop.locatietype/OVERHEIDop.gebiedsmarkering">Punt</meta:user-defined>
    <meta:user-defined meta:name="DC.title">Gemeente Bergen, verleende vergunning voor het plaatsen van reclameborden open dag Manege Poelenburgh van 8 september 2025 tot 22 september 2025, diverse locaties in Bergen, verzenddatum 27 augustus 2025 (Z2025-00005864)</meta:user-defined>
    <meta:user-defined meta:name="DCTERMS.W3CDTF/DCTERMS.available">2025-09-01</meta:user-defined>
    <meta:user-defined meta:name="DCTERMS.W3CDTF/OVERHEIDop.jaargang">2025</meta:user-defined>
    <meta:user-defined meta:name="OVERHEIDop.publicationIssue">376861</meta:user-defined>
    <meta:user-defined meta:name="OVERHEIDop.GmbID/DC.identifier">gmb-2025-376861</meta:user-defined>
    <meta:user-defined meta:name="OVERHEIDop.versieInformatie"/>
  </office:meta>
</office:document-meta>
</file>