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omhut voor kinderen om in te spelen in buurtuin aan Roland Holstlaan 751, 2624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751, 2624KA Delft | het bouwen van een boomhut voor kinderen om in te spelen in buurtuin | 27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6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68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66</meta:user-defined>
    <meta:user-defined meta:name="DCTERMS.abstract">Boomhut buurttuin Taste!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oomhut voor kinderen om in te spelen in buurtuin aan Roland Holstlaan 751, 2624KA Delf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60</meta:user-defined>
    <meta:user-defined meta:name="OVERHEIDop.GmbID/DC.identifier">gmb-2025-376860</meta:user-defined>
    <meta:user-defined meta:name="OVERHEIDop.versieInformatie"/>
  </office:meta>
</office:document-meta>
</file>