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Dorsheseweg 2a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</text:p>
            <text:p text:style-name="common-al"> Opslaan van propaan of propeen in opslagtanks </text:p>
            <text:p text:style-name="common-al">Locatie:  Dorsheseweg 2a 5443 NR Haps</text:p>
            <text:p text:style-name="common-al">DSO-kenmerk: 2025060301055</text:p>
            <text:p text:style-name="common-al">Zaaknummer:  Z/253828</text:p>
            <text:p text:style-name="common-al">Datum ontvangen:  3 juni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685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5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5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3828 DSO 2025060301055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– Dorsheseweg 2a te Haps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859</meta:user-defined>
    <meta:user-defined meta:name="OVERHEIDop.GmbID/DC.identifier">gmb-2025-376859</meta:user-defined>
    <meta:user-defined meta:name="OVERHEIDop.versieInformatie"/>
  </office:meta>
</office:document-meta>
</file>