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renbocht, De Havenmeester, Plaatsen glazen balkon schuifpui (nr 94,100,102,110,116,126,128) aan Korenbocht 102, 4905 AS Oosterhout, Korenbocht 94, 4905 AS Oosterhout, Korenbocht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Korenbocht 102, 4905 AS Oosterhout, Korenbocht 94, 4905 AS Oosterhout, Korenbocht 100, 4905 AS Oosterhout, Korenbocht 110, 4905 AS Oosterhout, Korenbocht 116, 4905 AS Oosterhout, Korenbocht 126, 4905 AS Oosterhout, Korenbocht 128, 4905 AS Oosterhout, Verzoeklocatie 2025072501374,</text:span> Korenbocht, De Havenmeester, Plaatsen glazen balkon schuifpui (nr 94,100,102,110,116,126,128) (1076766 verzonden 27-08-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76766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8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76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orenbocht, De Havenmeester, Plaatsen glazen balkon schuifpui (nr 94,100,102,110,116,126,128) aan Korenbocht 102, 4905 AS Oosterhout, Korenbocht 94, 4905 AS Oosterhout, Korenbocht 100</meta:user-defined>
    <meta:user-defined meta:name="DCTERMS.W3CDTF/DCTERMS.available">2025-09-04</meta:user-defined>
    <meta:user-defined meta:name="DCTERMS.W3CDTF/OVERHEIDop.jaargang">2025</meta:user-defined>
    <meta:user-defined meta:name="OVERHEIDop.publicationIssue">376857</meta:user-defined>
    <meta:user-defined meta:name="OVERHEIDop.GmbID/DC.identifier">gmb-2025-376857</meta:user-defined>
    <meta:user-defined meta:name="OVERHEIDop.versieInformatie"/>
  </office:meta>
</office:document-meta>
</file>