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3-5">
      <text:list-level-style-bullet text:bullet-char="-" text:level="1">
        <style:list-level-properties text:min-label-width="10mm"/>
      </text:list-level-style-bullet>
    </text:list-style>
    <text:list-style style:name="id1-3-2-1-1-3-6">
      <text:list-level-style-bullet text:bullet-char="-" text:level="1">
        <style:list-level-properties text:min-label-width="10mm"/>
      </text:list-level-style-bullet>
    </text:list-style>
    <text:list-style style:name="id1-3-2-1-1-3-7">
      <text:list-level-style-bullet text:bullet-char="-" text:level="1">
        <style:list-level-properties text:min-label-width="10mm"/>
      </text:list-level-style-bullet>
    </text:list-style>
    <text:list-style style:name="id1-3-2-1-1-3-8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omgevingsvergunning: Juffrouw Schefferstraat 9 t/m 17 (oneven), Meester Corporaalstraat 2 t/m 8 &amp; 20 t/m 34 (even) en J.H. van den Bergstraat 3 en 5 (oneven) in Bruchterveld, het bouwen van 2 vrijstaande woningen, 4 twee-onder-één-kap woningen en 13 rijtjes 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Details</text:span>
          </text:p>
            <text:list text:style-name="id1-3-2-1-1-3">
              <text:list-item text:style-override="id1-3-2-1-1-3-1">
                <text:number>-</text:number>
                <text:p text:style-name="al">Locatie: Juffrouw Schefferstraat 9 t/m 17 (oneven), Meester Corporaalstraat 2 t/m 8 &amp; 20 t/m 34 (even) en J.H. van den Bergstraat 3 en 5 (oneven) in Bruchterveld</text:p>
              </text:list-item>
              <text:list-item text:style-override="id1-3-2-1-1-3-2">
                <text:number>-</text:number>
                <text:p text:style-name="al">Omschrijving: het bouwen van 2 vrijstaande woningen, 4 twee-onder-één-kap woningen en 13 rijtjes woningen</text:p>
              </text:list-item>
              <text:list-item text:style-override="id1-3-2-1-1-3-3">
                <text:number>-</text:number>
                <text:p text:style-name="al">Publicatiedatum: 3 september 2025</text:p>
              </text:list-item>
              <text:list-item text:style-override="id1-3-2-1-1-3-4">
                <text:number>-</text:number>
                <text:p text:style-name="al">Procedure: Regulier</text:p>
              </text:list-item>
              <text:list-item text:style-override="id1-3-2-1-1-3-5">
                <text:number>-</text:number>
                <text:p text:style-name="al">Zaaktype: Omgevingsvergunning</text:p>
              </text:list-item>
              <text:list-item text:style-override="id1-3-2-1-1-3-6">
                <text:number>-</text:number>
                <text:p text:style-name="al">Zaaknummer: V2025-1235-01</text:p>
              </text:list-item>
              <text:list-item text:style-override="id1-3-2-1-1-3-7">
                <text:number>-</text:number>
                <text:p text:style-name="al">DSO-nummer: 2025061701146</text:p>
              </text:list-item>
              <text:list-item text:style-override="id1-3-2-1-1-3-8">
                <text:number>-</text:number>
                <text:p text:style-name="al">Uiterlijke besluitdatum: 21 september 2025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last-al">Door dit besluit is de beslistermijn met maximaal zes weken verlengd. Tegen het verlengen van de beslistermijn kunt u geen bezwaarschrift of zienswijze indienen. De uiterste nieuwe besluit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376850</text:span><text:line-break/><text:date style:data-style-name="dag" text:fixed="true" text:date-value="2025-09-03"/><text:line-break/><text:date style:data-style-name="jaar" text:fixed="true" text:date-value="2025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6850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6850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Har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V2025-1235-01</meta:user-defined>
    <meta:user-defined meta:name="DCTERMS.abstract">Verlenging beslistermijn omgevingsvergunning: Juffrouw Schefferstraat 9 t/m 17 (oneven), Meester Corporaalstraat 2 t/m 8 &amp; 20 t/m 34 (even) en J.H. van den Bergstraat 3 en 5 (oneven) in Bruchterveld, het bouwen van 2 vrijstaande woningen, 4 twee-onder-één-kap woningen en 13 rijtjes woningen</meta:user-defined>
    <dc:language>nl</dc:language>
    <meta:user-defined meta:name="OVERHEIDop.locatietype/OVERHEIDop.gebiedsmarkering">Punt</meta:user-defined>
    <meta:user-defined meta:name="DC.title">Verlenging beslistermijn omgevingsvergunning: Juffrouw Schefferstraat 9 t/m 17 (oneven), Meester Corporaalstraat 2 t/m 8 &amp; 20 t/m 34 (even) en J.H. van den Bergstraat 3 en 5 (oneven) in Bruchterveld, het bouwen van 2 vrijstaande woningen, 4 twee-onder-één-kap woningen en 13 rijtjes woningen</meta:user-defined>
    <meta:user-defined meta:name="DCTERMS.W3CDTF/DCTERMS.available">2025-09-03</meta:user-defined>
    <meta:user-defined meta:name="DCTERMS.W3CDTF/OVERHEIDop.jaargang">2025</meta:user-defined>
    <meta:user-defined meta:name="OVERHEIDop.publicationIssue">376850</meta:user-defined>
    <meta:user-defined meta:name="OVERHEIDop.GmbID/DC.identifier">gmb-2025-376850</meta:user-defined>
    <meta:user-defined meta:name="OVERHEIDop.versieInformatie"/>
  </office:meta>
</office:document-meta>
</file>