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 beroep - De la Bassecour Caanstraat (naast nr. 133) Noordwijk</text:p>
      <text:section text:name="zakelijke-mededeling_id1-3-2" text:style-name="zakelijke-mededeling">
        <text:section text:name="zakelijke-mededeling-tekst_id1-3-2-1" text:style-name="zakelijke-mededeling-tekst">
          <text:section text:name="tekst_id1-3-2-1-1" text:style-name="tekst">
            <text:p text:style-name="common-al">In de afgelopen weken zijn de volgende besluiten verzonden: </text:p>
            <text:p text:style-name="common-al">2024-000005, De la Bassecour Caanstraat (naast nr. 133) Noordwijk, het bouwen van 2 woningen met bergingen en aanleggen uitrit</text:p>
            <text:p text:style-name="common-al">
            <text:span text:style-name="nadrukvet"/>
          </text:p>
            <text:p text:style-name="common-al">
            <text:span text:style-name="nadrukvet">Alleen voor instellen beroep</text:span>
          </text:p>
            <text:p text:style-name="common-al">Het besluit of de besluiten onder het kopje “verzonden besluiten - beroep” liggen met de daarbij behorende stukken, alsmede de verklaring van geen bedenkingen van de gemeenteraad, met ingang van de dag na deze publicatie gedurende zes weken ter inzage in de Gemeentewinkel aan de Voorstraat 42 te Noordwijk.</text:p>
            <text:p text:style-name="common-al">Tevens is het besluit waarbij toepassing is gegeven aan artikel 2.12, lid 1 sub a onder 3 Wabo digitaal te raadplegen op <text:a xlink:href="http://www.ruimtelijkeplannen.nl" xlink:type="simple">www.ruimtelijkeplannen.nl</text:a>.</text:p>
            <text:p text:style-name="common-al">Tegen deze besluiten is alleen rechtstreeks beroep mogelijk. Rechtstreeks beroep bij de rechtbank is mogelijk voor diegenen die een zienswijze hebben ingediend, en voor derde belanghebbenden aan wie redelijkerwijs niet verweten kan worden dat zij geen zienswijze hebben ingediend. Bij besluiten voorbereid met de uitgebreide procedure, start de beroepstermijn de dag ná de terinzagelegging van het besluit (artikel 6:8 lid 4 Awb). U heeft daarvoor zes weken de tijd, gerekend vanaf de dag na deze publicatie. Een beroepschrift dient te worden gericht aan de Rechtbank Den Haag, sector bestuursrecht, Postbus 20302, 2500 EH Den Haag</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76846</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846</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846</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4-000005</meta:user-defined>
    <meta:user-defined meta:name="DCTERMS.abstract">het bouwen van 2 woningen met bergingen en aanleggen uitrit, 22-08-2025</meta:user-defined>
    <dc:language>nl</dc:language>
    <meta:user-defined meta:name="OVERHEIDop.locatietype/OVERHEIDop.gebiedsmarkering">Weg</meta:user-defined>
    <meta:user-defined meta:name="DC.title">Verzonden besluit - beroep - De la Bassecour Caanstraat (naast nr. 133) Noordwijk</meta:user-defined>
    <meta:user-defined meta:name="DCTERMS.W3CDTF/DCTERMS.available">2025-09-02</meta:user-defined>
    <meta:user-defined meta:name="DCTERMS.W3CDTF/OVERHEIDop.jaargang">2025</meta:user-defined>
    <meta:user-defined meta:name="OVERHEIDop.publicationIssue">376846</meta:user-defined>
    <meta:user-defined meta:name="OVERHEIDop.GmbID/DC.identifier">gmb-2025-376846</meta:user-defined>
    <meta:user-defined meta:name="OVERHEIDop.versieInformatie"/>
  </office:meta>
</office:document-meta>
</file>