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rging en een schutting naast de woning, Pizarrolaan 9, 3526TX Utrecht, GU-Z2025-0028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457</text:p>
            <text:p text:style-name="common-al">Toelichting: het bouwen van een berging en een schutting naast de woning</text:p>
            <text:p text:style-name="common-al">Datum ontvangst aanvraag: 2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83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457</meta:user-defined>
    <meta:user-defined meta:name="DCTERMS.abstract">Toelichting: het bouwen van een berging en een schutting naast de woning</meta:user-defined>
    <dc:language>nl</dc:language>
    <meta:user-defined meta:name="OVERHEIDop.locatietype/OVERHEIDop.gebiedsmarkering">Vlak</meta:user-defined>
    <meta:user-defined meta:name="DC.title">Aanvraag omgevingsvergunning, het bouwen van een berging en een schutting naast de woning, Pizarrolaan 9, 3526TX Utrecht, GU-Z2025-0028457</meta:user-defined>
    <meta:user-defined meta:name="OVERHEIDop.datumEindeReactietermijn">2025-10-22</meta:user-defined>
    <meta:user-defined meta:name="OVERHEIDop.terinzageleggingBG">https://jeleefomgeving.nl/inzien/002220647/6272959a-d6a2-46c4-b638-9ef067852b54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31</meta:user-defined>
    <meta:user-defined meta:name="OVERHEIDop.GmbID/DC.identifier">gmb-2025-376831</meta:user-defined>
    <meta:user-defined meta:name="OVERHEIDop.versieInformatie"/>
  </office:meta>
</office:document-meta>
</file>