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sfalteren van de weg, Beneluxlaan te Utrecht, GU-Z2025-00284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448</text:p>
            <text:p text:style-name="common-al">Toelichting: het asfalteren van de weg</text:p>
            <text:p text:style-name="common-al">Datum ontvangst aanvraag: 27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76829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829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448</meta:user-defined>
    <meta:user-defined meta:name="DCTERMS.abstract">Toelichting: het asfalteren van de weg</meta:user-defined>
    <dc:language>nl</dc:language>
    <meta:user-defined meta:name="OVERHEIDop.locatietype/OVERHEIDop.gebiedsmarkering">Vlak</meta:user-defined>
    <meta:user-defined meta:name="DC.title">Aanvraag omgevingsvergunning, het asfalteren van de weg, Beneluxlaan te Utrecht, GU-Z2025-0028448</meta:user-defined>
    <meta:user-defined meta:name="OVERHEIDop.datumEindeReactietermijn">2025-10-22</meta:user-defined>
    <meta:user-defined meta:name="OVERHEIDop.terinzageleggingBG">https://jeleefomgeving.nl/inzien/002220647/82811c92-c674-40d9-961e-a8b6b0eb2497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829</meta:user-defined>
    <meta:user-defined meta:name="OVERHEIDop.GmbID/DC.identifier">gmb-2025-376829</meta:user-defined>
    <meta:user-defined meta:name="OVERHEIDop.versieInformatie"/>
  </office:meta>
</office:document-meta>
</file>