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int Aanleggen van verbindingszone en compensatie bos EVZ Contreie aan Verzoeklocatie 202508270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82700827,</text:span> Gebint Aanleggen van verbindingszone en compensatie bos EVZ Contreie (1078859 ontvangen 27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8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682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859</meta:user-defined>
    <dc:language>nl</dc:language>
    <meta:user-defined meta:name="OVERHEIDop.locatietype/OVERHEIDop.gebiedsmarkering">Vlak</meta:user-defined>
    <meta:user-defined meta:name="DC.title">Aanvraag vergunning voor Gebint Aanleggen van verbindingszone en compensatie bos EVZ Contreie aan Verzoeklocatie 2025082700827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827</meta:user-defined>
    <meta:user-defined meta:name="OVERHEIDop.GmbID/DC.identifier">gmb-2025-376827</meta:user-defined>
    <meta:user-defined meta:name="OVERHEIDop.versieInformatie"/>
  </office:meta>
</office:document-meta>
</file>