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dieping op de woning, Van Heuven Goedhartlaan 71, 3527CG Utrecht, GU-Z2025-0028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377</text:p>
            <text:p text:style-name="common-al">Toelichting: het bouwen van een verdieping op de woning</text:p>
            <text:p text:style-name="common-al">Datum ontvangst aanvraag: 2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2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377</meta:user-defined>
    <meta:user-defined meta:name="DCTERMS.abstract">Toelichting: het bouwen van een verdieping op de woning</meta:user-defined>
    <dc:language>nl</dc:language>
    <meta:user-defined meta:name="OVERHEIDop.locatietype/OVERHEIDop.gebiedsmarkering">Vlak</meta:user-defined>
    <meta:user-defined meta:name="DC.title">Aanvraag omgevingsvergunning, het bouwen van een verdieping op de woning, Van Heuven Goedhartlaan 71, 3527CG Utrecht, GU-Z2025-0028377</meta:user-defined>
    <meta:user-defined meta:name="OVERHEIDop.datumEindeReactietermijn">2025-10-21</meta:user-defined>
    <meta:user-defined meta:name="OVERHEIDop.terinzageleggingBG">https://jeleefomgeving.nl/inzien/002220647/cc0aa485-a436-4692-b93b-3f138edc5a38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20</meta:user-defined>
    <meta:user-defined meta:name="OVERHEIDop.GmbID/DC.identifier">gmb-2025-376820</meta:user-defined>
    <meta:user-defined meta:name="OVERHEIDop.versieInformatie"/>
  </office:meta>
</office:document-meta>
</file>