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een boom - Patrijs 30, 9843 GS Grijpskerk, Grijpskerk (GKK01) E 2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-8-2025  een besluit genomen op de aanvraag met zaaknummer 2025012901 voor het kappen van een boom op locatie Patrijs 30, 9843 GS Grijpskerk, Grijpskerk (GKK01) E 2357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om kappen of houtopstand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681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1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1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012901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kappen) voor het kappen van een boom - Patrijs 30, 9843 GS Grijpskerk, Grijpskerk (GKK01) E 2357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817</meta:user-defined>
    <meta:user-defined meta:name="OVERHEIDop.GmbID/DC.identifier">gmb-2025-376817</meta:user-defined>
    <meta:user-defined meta:name="OVERHEIDop.versieInformatie"/>
  </office:meta>
</office:document-meta>
</file>