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en van het afdakje bij de voordeur, Buddy Boldenlaan 37 5629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008 </text:p>
            <text:p text:style-name="common-al"> Omschrijving: verlengen van het afdakje bij de voord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ddy Boldenlaan 37 5629RD Eindhoven</text:p>
              </text:list-item>
            </text:list>
            <text:p text:style-name="common-al"> Datum ontvangst: 27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81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1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1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008</meta:user-defined>
    <meta:user-defined meta:name="DCTERMS.abstract">verlengen van het afdakje bij de voordeur</meta:user-defined>
    <dc:language>nl</dc:language>
    <meta:user-defined meta:name="OVERHEIDop.locatietype/OVERHEIDop.gebiedsmarkering">Punt</meta:user-defined>
    <meta:user-defined meta:name="DC.title">Ingediende aanvraag omgevingsvergunning: verlengen van het afdakje bij de voordeur, Buddy Boldenlaan 37 5629RD Eind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16</meta:user-defined>
    <meta:user-defined meta:name="OVERHEIDop.GmbID/DC.identifier">gmb-2025-376816</meta:user-defined>
    <meta:user-defined meta:name="OVERHEIDop.versieInformatie"/>
  </office:meta>
</office:document-meta>
</file>