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76, 1215 AR Hilversum, Bosdrift 142, 1215 AR Hilversum (dakrenovatie/isoleren aan buitenzijde dak (Bosdrift 142-176)); 1871698; 2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76, 1215 AR Hilversum, Bosdrift 142, 1215 AR Hilversum (dakrenovatie/isoleren aan buitenzijde dak (Bosdrift 142-176)); 1871698; 27-08-2025; Status: Aanvraag ontvangen, gemeente Hilversum</text:p>
            <text:p text:style-name="common-al">
            
          </text:p>
            <text:p text:style-name="common-al">Datum indiening aanvraag: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9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Bosdrift 176, 1215 AR Hilversum, Bosdrift 142, 1215 AR Hilversum (dakrenovatie/isoleren aan buitenzijde dak (Bosdrift 142-176)); 1871698; 27-08-2025; Status: Aanvraag ontvangen, gemeente Hilversum</meta:user-defined>
    <meta:user-defined meta:name="DCTERMS.W3CDTF/DCTERMS.available">2025-09-01</meta:user-defined>
    <meta:user-defined meta:name="DCTERMS.W3CDTF/OVERHEIDop.jaargang">2025</meta:user-defined>
    <meta:user-defined meta:name="OVERHEIDop.publicationIssue">376812</meta:user-defined>
    <meta:user-defined meta:name="OVERHEIDop.GmbID/DC.identifier">gmb-2025-376812</meta:user-defined>
    <meta:user-defined meta:name="OVERHEIDop.versieInformatie"/>
  </office:meta>
</office:document-meta>
</file>