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lder ong. (Landgoed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0400788</text:p>
            <text:p text:style-name="common-al">
            
          </text:p>
            <text:p text:style-name="common-al">Uiterste beslistermijn 10-10-2025</text:p>
            <text:p text:style-name="common-al">
            
          </text:p>
            <text:p text:style-name="common-al">Velder ong. (Landgoed) in Liempde: het organiseren van een feestelijk jubileumweekend op vrijdag 12 t/m zondag 14 september 2025 op landgoed Velde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8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2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Velder ong. (Landgoed) in Liemp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09</meta:user-defined>
    <meta:user-defined meta:name="OVERHEIDop.GmbID/DC.identifier">gmb-2025-376809</meta:user-defined>
    <meta:user-defined meta:name="OVERHEIDop.versieInformatie"/>
  </office:meta>
</office:document-meta>
</file>