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tuinkamer op bestaand balkon op de 2e verdieping aan de voorzijde, Heistraat 1d, 5691 C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tuinkamer op bestaand balkon op de 2e verdieping aan de voorzijde, Heistraat 1d</text:p>
            <text:p text:style-name="common-al">Locatie: Heistraat 1d 5691CA Son en Breugel</text:p>
            <text:p text:style-name="common-al">Ontvangen op: 26-08-2025</text:p>
            <text:p text:style-name="common-al">Zaaknummer: 0848274638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680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46381</meta:user-defined>
    <meta:user-defined meta:name="DCTERMS.abstract">plaatsen van een tuinkamer op bestaand balkon op de 2e verdieping aan de voorzijde, Heistraat 1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tuinkamer op bestaand balkon op de 2e verdieping aan de voorzijde, Heistraat 1d, 5691 CA Son en Breugel: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08</meta:user-defined>
    <meta:user-defined meta:name="OVERHEIDop.GmbID/DC.identifier">gmb-2025-376808</meta:user-defined>
    <meta:user-defined meta:name="OVERHEIDop.versieInformatie"/>
  </office:meta>
</office:document-meta>
</file>