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drift 214, 1215 AS Hilversum, Bosdrift 248, 1215 AT Hilversum (dakrenovatie/isoleren aan buitenzijde dak (Bosdrift 214 t/m 248)); 1871697; 27-08-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osdrift 214, 1215 AS Hilversum, Bosdrift 248, 1215 AT Hilversum (dakrenovatie/isoleren aan buitenzijde dak (Bosdrift 214 t/m 248)); 1871697; 27-08-2025; Status: Aanvraag ontvangen, gemeente Hilversum</text:p>
            <text:p text:style-name="common-al">
            
          </text:p>
            <text:p text:style-name="common-al">Datum indiening aanvraag: 27-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6807</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07</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07</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71697</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DC.title">Bosdrift 214, 1215 AS Hilversum, Bosdrift 248, 1215 AT Hilversum (dakrenovatie/isoleren aan buitenzijde dak (Bosdrift 214 t/m 248)); 1871697; 27-08-2025; Status: Aanvraag ontvangen, gemeente Hilversum</meta:user-defined>
    <meta:user-defined meta:name="DCTERMS.W3CDTF/DCTERMS.available">2025-09-01</meta:user-defined>
    <meta:user-defined meta:name="DCTERMS.W3CDTF/OVERHEIDop.jaargang">2025</meta:user-defined>
    <meta:user-defined meta:name="OVERHEIDop.publicationIssue">376807</meta:user-defined>
    <meta:user-defined meta:name="OVERHEIDop.GmbID/DC.identifier">gmb-2025-376807</meta:user-defined>
    <meta:user-defined meta:name="OVERHEIDop.versieInformatie"/>
  </office:meta>
</office:document-meta>
</file>