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Midwolderweg 70, 9351 PT Leek, Leek (LEE01) D 3669</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melding ontvangen voor het realiseren van een gesloten bodemenergiesysteem, activiteiten waarvoor geen vergunningplicht geldt op de locatie Midwolderweg 70 in Leek. De melding is geregistreerd onder zaaknummer 2025012904.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8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904</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lozing buiten inrichtingen - Midwolderweg 70, 9351 PT Leek, Leek (LEE01) D 3669</meta:user-defined>
    <meta:user-defined meta:name="DCTERMS.W3CDTF/DCTERMS.available">2025-09-01</meta:user-defined>
    <meta:user-defined meta:name="DCTERMS.W3CDTF/OVERHEIDop.jaargang">2025</meta:user-defined>
    <meta:user-defined meta:name="OVERHEIDop.publicationIssue">376806</meta:user-defined>
    <meta:user-defined meta:name="OVERHEIDop.GmbID/DC.identifier">gmb-2025-376806</meta:user-defined>
    <meta:user-defined meta:name="OVERHEIDop.versieInformatie"/>
  </office:meta>
</office:document-meta>
</file>