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eiweg 54 t/m 72 Slotpark Tijdelijk gebruik gemeentegrond  aan Verzoeklocatie 20250826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82600661,</text:span> Keiweg 54 t/m 72 Slotpark Tijdelijk gebruik gemeentegrond  (1078858 ontvangen 26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885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68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858</meta:user-defined>
    <dc:language>nl</dc:language>
    <meta:user-defined meta:name="OVERHEIDop.locatietype/OVERHEIDop.gebiedsmarkering">Vlak</meta:user-defined>
    <meta:user-defined meta:name="DC.title">Aanvraag vergunning voor Keiweg 54 t/m 72 Slotpark Tijdelijk gebruik gemeentegrond  aan Verzoeklocatie 202508260066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805</meta:user-defined>
    <meta:user-defined meta:name="OVERHEIDop.GmbID/DC.identifier">gmb-2025-376805</meta:user-defined>
    <meta:user-defined meta:name="OVERHEIDop.versieInformatie"/>
  </office:meta>
</office:document-meta>
</file>