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osterheide Het renoveren van 360 woningen aan Verzoeklocatie 202508260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82600302,</text:span> Oosterheide Het renoveren van 360 woningen (1078857 ontvangen 26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88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680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78857</meta:user-defined>
    <dc:language>nl</dc:language>
    <meta:user-defined meta:name="OVERHEIDop.locatietype/OVERHEIDop.gebiedsmarkering">Vlak</meta:user-defined>
    <meta:user-defined meta:name="DC.title">Aanvraag vergunning voor Oosterheide Het renoveren van 360 woningen aan Verzoeklocatie 2025082600302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6800</meta:user-defined>
    <meta:user-defined meta:name="OVERHEIDop.GmbID/DC.identifier">gmb-2025-376800</meta:user-defined>
    <meta:user-defined meta:name="OVERHEIDop.versieInformatie"/>
  </office:meta>
</office:document-meta>
</file>