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langgevelboerderij aan Hoogeindseweg 20 5091K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1-2025 een omgevingsvergunning verleend. De gemeente geeft hiermee toestemming voor het verbouwen van een langgevelboerderij aan Hoogeindseweg 20 5091KC Oost West en Middelbeers. Het kenmerk van de gemeente voor deze zaak is 0823617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792</meta:user-defined>
    <meta:user-defined meta:name="DCTERMS.abstract">verbouwen van een langgevel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langgevelboerderij aan Hoogeindseweg 20 5091KC Oost West en Middelbeers</meta:user-defined>
    <meta:user-defined meta:name="DCTERMS.W3CDTF/DCTERMS.available">2025-01-30</meta:user-defined>
    <meta:user-defined meta:name="DCTERMS.W3CDTF/OVERHEIDop.jaargang">2025</meta:user-defined>
    <meta:user-defined meta:name="OVERHEIDop.publicationIssue">37680</meta:user-defined>
    <meta:user-defined meta:name="OVERHEIDop.GmbID/DC.identifier">gmb-2025-37680</meta:user-defined>
    <meta:user-defined meta:name="OVERHEIDop.versieInformatie"/>
  </office:meta>
</office:document-meta>
</file>