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140, 1175 LD, herstellen van de fundering van de woning, verzenddatum 30-12-2024, zaaknummer 039411355899, DSO nummer 202409120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Hoofdweg 140, 1175 LD, herstellen van de fundering van de woning, verzenddatum 30-12-2024, zaaknummer 039411355899, DSO nummer 2024091200199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8</meta:user-defined>
    <meta:user-defined meta:name="OVERHEIDop.GmbID/DC.identifier">gmb-2025-3768</meta:user-defined>
    <meta:user-defined meta:name="OVERHEIDop.versieInformatie"/>
  </office:meta>
</office:document-meta>
</file>