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kstraat 6 Tijdelijk gebruik gemeentegrond plaatsen container aan Kerkstraat 6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6, 4901 JG Oosterhout,</text:span> Kerkstraat 6 Tijdelijk gebruik gemeentegrond plaatsen container (1078856 ontvangen 2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8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67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6</meta:user-defined>
    <dc:language>nl</dc:language>
    <meta:user-defined meta:name="OVERHEIDop.locatietype/OVERHEIDop.gebiedsmarkering">Punt</meta:user-defined>
    <meta:user-defined meta:name="DC.title">Aanvraag vergunning voor Kerkstraat 6 Tijdelijk gebruik gemeentegrond plaatsen container aan Kerkstraat 6, 4901 JG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798</meta:user-defined>
    <meta:user-defined meta:name="OVERHEIDop.GmbID/DC.identifier">gmb-2025-376798</meta:user-defined>
    <meta:user-defined meta:name="OVERHEIDop.versieInformatie"/>
  </office:meta>
</office:document-meta>
</file>