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Weeninkweg 2,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melding omgevingswet ontvangen. De melding gaat over het aanleggen van een gesloten bodemenergiesysteem aan de Weeninkweg 2 in Keijenborg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67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Weeninkweg 2, Keijenbo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95</meta:user-defined>
    <meta:user-defined meta:name="OVERHEIDop.GmbID/DC.identifier">gmb-2025-376795</meta:user-defined>
    <meta:user-defined meta:name="OVERHEIDop.versieInformatie"/>
  </office:meta>
</office:document-meta>
</file>