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e Drakenburgerweg: 2 iepen tegenover de Sonneveltflats, 3 iepen ter hoogte van de Drakenburgerweg 49 (aan de ov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5-2025 een aanvraag voor een omgevingsvergunning ontvangen. De vergunning is aangevraagd voor het kappen van bomen aan de Drakenburgerweg: 2 iepen tegenover de Sonneveltflats, 3 iepen ter hoogte van de Drakenburgerweg 49 (aan de overkant)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678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15710</meta:user-defined>
    <meta:user-defined meta:name="DCTERMS.abstract">het kappen van bomen aan de Drakenburgerweg: 2 iepen tegenover de Sonneveltflats, 3 iepen ter hoogte van de Drakenburgerweg 49 (aan de overka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de Drakenburgerweg: 2 iepen tegenover de Sonneveltflats, 3 iepen ter hoogte van de Drakenburgerweg 49 (aan de overkant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86</meta:user-defined>
    <meta:user-defined meta:name="OVERHEIDop.GmbID/DC.identifier">gmb-2025-376786</meta:user-defined>
    <meta:user-defined meta:name="OVERHEIDop.versieInformatie"/>
  </office:meta>
</office:document-meta>
</file>