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een boom, Stoombootkade te Meppel t.h.v. nummer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een boom aan de Stoombootkade te Meppel t.h.v. nummer 7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6-08-2025. We nemen over de aanvraag waarschijnlijk voor 21-10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7678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8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8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514801</meta:user-defined>
    <dc:language>nl</dc:language>
    <meta:user-defined meta:name="OVERHEIDop.locatietype/OVERHEIDop.gebiedsmarkering">Punt</meta:user-defined>
    <meta:user-defined meta:name="DC.title">Aanvraag omgevingsvergunning regulier, het kappen van een boom, Stoombootkade te Meppel t.h.v. nummer 7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785</meta:user-defined>
    <meta:user-defined meta:name="OVERHEIDop.GmbID/DC.identifier">gmb-2025-376785</meta:user-defined>
    <meta:user-defined meta:name="OVERHEIDop.versieInformatie"/>
  </office:meta>
</office:document-meta>
</file>